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fo:font-weight="bold" style:font-weight-asian="bold" fo:color="#000000" style:font-size-complex="11pt" fo:language="en" fo:country="GB"/>
    </style:style>
    <style:style style:name="P2" style:parent-style-name="Normal" style:family="paragraph">
      <style:paragraph-properties fo:line-height="150%"/>
      <style:text-properties fo:font-weight="bold" style:font-weight-asian="bold" fo:color="#000000" style:font-size-complex="11pt" fo:language="en" fo:country="GB"/>
    </style:style>
    <style:style style:name="P3" style:parent-style-name="Título1" style:family="paragraph">
      <style:text-properties fo:font-weight="normal" style:font-weight-asian="normal" fo:font-size="16pt" style:font-size-asian="16pt" style:font-size-complex="10.5pt" fo:language="en" fo:country="GB"/>
    </style:style>
    <style:style style:name="P4" style:parent-style-name="Título1" style:family="paragraph">
      <style:text-properties fo:color="#333C75" fo:font-size="28pt" style:font-size-asian="28pt" style:font-size-complex="28pt"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text-properties fo:language="en" fo:country="GB"/>
    </style:style>
  </office:automatic-styles>
  <office:body>
    <office:text text:use-soft-page-breaks="true">
      <text:p text:style-name="P1">SEPTEMBER 19 – 22, 2021</text:p>
      <text:p text:style-name="P2">AGENDA</text:p>
      <text:h text:style-name="P3" text:outline-level="1">Kick-off workshops Athena</text:h>
      <text:h text:style-name="P4" text:outline-level="1">Advanced Technology Higher Education Network Alliance</text:h>
      <text:p text:style-name="P5"/>
      <text:p text:style-name="P6"/>
      <text:p text:style-name="P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0%"/>
      <style:text-properties style:font-name="Calibri" fo:font-weight="bold" style:font-weight-asian="bold" fo:color="#000000" fo:font-size="20pt" style:font-size-asian="20pt" style:font-size-complex="14pt" fo:hyphenate="false"/>
    </style:style>
    <style:style style:name="Normal" style:display-name="Normal" style:family="paragraph">
      <style:paragraph-properties fo:line-height="115%"/>
      <style:text-properties style:font-name="Calibri" style:font-name-asian="Times New Roman" style:font-name-complex="Calibri" fo:font-size="10pt" style:font-size-asian="10pt" fo:language="lt" fo:country="L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-asian="Times New Roman" style:font-name-complex="Arial" fo:font-weight="bold" style:font-weight-asian="bold" fo:color="#000000" fo:font-size="20pt" style:font-size-asian="20pt" style:font-size-complex="14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18in" fo:margin-left="0.7875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06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Graphic 1" text:anchor-type="paragraph" svg:x="-0.56597in" svg:y="-0.05903in" svg:width="3.23906in" svg:height="1.45556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iedepágina"><draw:frame draw:z-index="251660288" draw:style-name="a1" draw:name="Picture 6" text:anchor-type="paragraph" svg:x="0in" svg:y="-0.07778in" svg:width="1.13125in" svg:height="0.29722in" style:rel-width="scale" style:rel-height="scale"><draw:image xlink:href="media/image2.png" xlink:type="simple" xlink:show="embed" xlink:actuate="onLoad"/><svg:title/><svg:desc/></draw:frame><draw:frame draw:z-index="251661312" draw:style-name="a2" draw:name="Picture 12" text:anchor-type="paragraph" svg:x="1.26806in" svg:y="-0.17778in" svg:width="1.11111in" svg:height="0.39683in" style:rel-width="scale" style:rel-height="scale"><draw:image xlink:href="media/image3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ia López Pedreira</meta:initial-creator>
    <dc:creator>Alicia López Pedreira</dc:creator>
    <meta:creation-date>2023-11-07T13:21:00Z</meta:creation-date>
    <dc:date>2023-11-07T13:21:00Z</dc:date>
    <meta:print-date>2021-07-20T11:52:00Z</meta:print-date>
    <meta:template xlink:href="ATHENA_Word%20template.dotx" xlink:type="simple"/>
    <meta:editing-cycles>1</meta:editing-cycles>
    <meta:editing-duration>PT0S</meta:editing-duration>
    <meta:user-defined meta:name="ContentTypeId">0x010100BF3BF73C972BAC4D930BA092AFF6BB7F</meta:user-defined>
    <meta:document-statistic meta:page-count="1" meta:paragraph-count="1" meta:word-count="19" meta:character-count="123" meta:row-count="1" meta:non-whitespace-character-count="105"/>
  </office:meta>
</office:document-meta>
</file>